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Vrinda" svg:font-family="Vrinda" style:font-adornments="Normal"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3">
      <style:paragraph-properties fo:text-align="start" style:justify-single-word="false"/>
    </style:style>
    <style:style style:name="P5" style:family="paragraph" style:parent-style-name="Standard" style:list-style-name="L4">
      <style:paragraph-properties fo:text-align="start" style:justify-single-word="false"/>
    </style:style>
    <style:style style:name="P6" style:family="paragraph" style:parent-style-name="Standard" style:list-style-name="L5"/>
    <style:style style:name="P7" style:family="paragraph" style:parent-style-name="Standard" style:list-style-name="L6">
      <style:paragraph-properties fo:text-align="start" style:justify-single-word="false"/>
    </style:style>
    <style:style style:name="P8" style:family="paragraph" style:parent-style-name="Standard">
      <style:paragraph-properties fo:text-align="start" style:justify-single-word="false"/>
    </style:style>
    <style:style style:name="P9" style:family="paragraph" style:parent-style-name="Standard" style:list-style-name="L7">
      <style:paragraph-properties fo:text-align="start" style:justify-single-word="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Vrind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thèse des échanges ayant eu lieu sur la liste des testeurs du logiciel Mathenpoche à propos des « traces écrites lors de séances Mathenpoche »</text:h>
      <text:h text:style-name="Heading_20_1" text:outline-level="1">MEP et Les Cahiers MEP</text:h>
      <text:list text:style-name="L1">
        <text:list-item>
          <text:p text:style-name="P1">Pour faire une fiche de travail qui rejoint la séance MEP, il est aussi possible d'utiliser le serveur d'exercice consultable à l'adresse suivante : <text:a xlink:type="simple" xlink:href="http://exos.sesamath.net/CMP/">http://exos.sesamath.net/CMP/</text:a>. Actuellement, tous les exercices des cahiers MEP 6ème et 5ème sont répertoriés et les exercices des cahiers MEP 4ème vont être mis en ligne en cours d'année scolaire. De plus les exercices suivent la même classification que ceux de MEP.</text:p>
        </text:list-item>
        <text:list-item>
          <text:p text:style-name="P1">Cependant, les exercices des cahiers MEP sont souvent éloignés des exercices interactifs, ils nécessitent une réflexion en plus. Ceux qu'on utilise sont une simple transcription-papier de MEP : ils permettent, lorsque l'élève a fait 5 fois un exercice, de le refaire rapidement une 6ème fois sur papier.<text:tab/>Du coup on garde une trace, une mémoire de la séance informatique.</text:p>
        </text:list-item>
        <text:list-item>
          <text:p text:style-name="P1">Quand je vais en salle info avec mes 29 élèves pour 15 postes, la moitié travaille sur ordinateur pendant que l'autre travaille sur la fiche MEP correspondante puis on échange à la mi-temps... Ou bien la séance d'après !!!</text:p>
        </text:list-item>
      </text:list>
      <text:h text:style-name="Heading_20_1" text:outline-level="1">Séance MEP et notation de la séance.</text:h>
      <text:p text:style-name="Standard"/>
      <text:list text:style-name="L2">
        <text:list-item>
          <text:p text:style-name="P2">La série d'exercices n'est pas évaluée, de la même façon que l'on évalue (du moins moi) assez peu les séries d'exercices "papier" que je leur donne.</text:p>
        </text:list-item>
        <text:list-item>
          <text:p text:style-name="P2">Je ne note jamais ce travail mais je redonne systématiquement un ou deux exercices de la séance au contrôle en utilisant le serveur d'exercices en 6° et en faisant du copier coller en 5°.</text:p>
        </text:list-item>
      </text:list>
      <text:list text:style-name="L3">
        <text:list-item>
          <text:p text:style-name="P3">Moi, j'évalue (de manière sporadique et non prévue) en appliquant une note de sérieux. Un élève en difficulté qui a fait calmement 2 ou 3 exercices, a travaillé et progressé... C'est une note tout à fait subjective mais, même en math, ne sont elles pas subjectives ?</text:p>
        </text:list-item>
        <text:list-item>
          <text:p text:style-name="P3">Autre solution : des 20 offerts aux 2 plus rapides (surtout si des séances de difficulté différente en fonction des possibilités de chacun, tout le monde a une chance, ou presque...)</text:p>
        </text:list-item>
        <text:list-item>
          <text:p text:style-name="P4">Je note systématiquement : c'est long car j'ai bien remarqué aussi que les moyennes affichées n'étaient pas significatives pour plein de raisons, c'est trop automatique, alors je bidouille en fonction de ce que je veux, de ce que je vois et de ce que je connais de l'élève, mais le bilan m'est très utile quand même comme espion pour savoir ce qu'ils on fait.</text:p>
        </text:list-item>
        <text:list-item>
          <text:p text:style-name="P3">Pourquoi pas une trace écrite sur le carnet de notes des élèves par exemple ? Ça les motiverait peut-être, et éviterait aussi que les séances de MEP se transforment en séance de sieste bien à l'abri derrière un écran d'ordinateur. Malheureusement, à moins que je n'ai pas exploré toutes les ressources de MEP réseau, je trouve assez difficile d'évaluer (avec une note sur 20, j'entends) des séances MEP mêmes programmées. Exemple : j'ai créé une séquence en 5ème. Le "bilan par séance" pour un élève donne : moyenne : 5 / 10, minimum : 0 / 10, maximum : 10 / 10. Mais l'élève en question n'a traité que trois ex° sur les 14 demandés. Et si on ramène au nombre de questions réussies/nombre de questions posées * 20, il obtient un 3,5/20 qui est plus proche de son niveau habituel. MEP ne pourrait-il pas calculer ce deuxième type de bilan, en plus de celui qu'il calcule actuellement ?</text:p>
        </text:list-item>
      </text:list>
      <text:list text:style-name="L4">
        <text:list-item>
          <text:p text:style-name="P5">J'ai expérimenté deux fois déjà avec mes 3ème d'insertion : le contrôle sur MEP : en fait ils ont 1/2 sur papier et 1/2 sur MEP où ils ont entre 3 et 4 exercices à faire. L'évaluation est simple: pour chaque exercice MEP, je ne garde que le meilleur score. La plupart d'entre eux ont le temps de faire tous les exos au moins 2 ou 3 fois. J'y ajoute la note "papier" (sans pondération) et cela me fait une note d'évaluation.</text:p>
        </text:list-item>
        <text:list-item>
          <text:p text:style-name="P5">Sur la fiche, il y a exactement la même chose que sur l'écran (pour chaque exercice, il y a 2 ou 3 questions totalement analogues aux questions de la version sur ordinateur). Pour la notation, il est alors simple et rapide de noter la fiche papier !</text:p>
          <text:p text:style-name="P5"/>
        </text:list-item>
      </text:list>
      <text:h text:style-name="Heading_20_1" text:outline-level="1">Insertion dans la progression.</text:h>
      <text:list text:style-name="L5">
        <text:list-item>
          <text:p text:style-name="P6">Mes séances MEP ne dérogent pas à la règle. Elles s'insèrent dans ma progression et dans le découpage de ma séquence et de mon cours. Autrement dit, je la vois comme une série d'exercices (de un à une petite dizaine) à part entière au même titre qu'une "banale" série d'exercices sur le cahier. Il doit en ressortir quelque chose du côté de l'élève.</text:p>
        </text:list-item>
        <text:list-item>
          <text:p text:style-name="P6">Par exemple, sur les propriétés géométriques en sixième (toute droite parallèle à l'une...), je fais noter sur le cahier les 3 propriétés. Ensuite, après la séance MEP, je donne une des fiches 6ème en relation avec ce thème.</text:p>
        </text:list-item>
        <text:list-item>
          <text:p text:style-name="P6">Réellement, je n'ai utilisé pleinement MEP que pendant une séance mais je l'ai aussi utilisé en classe avec le vidéo-projecteur et j'ai aussi utilisé les outils comme les cahiers MEP ou IEP. Je pense qu'il faut varier les outils utilisés. La séance MEP permet de faire un certain nombre d'exercice mais à chaque fois, je fais un retour papier. Cela peut aussi marcher dans l'autre sens. En 5ème, je donne la fiche d'exercices papier comprenant généralement 5 à 8 exercices. Lorsque j'ai fini et que les élèves ont réussi, ils vont sur MEP. Ça motive les <text:s/>plus faibles et ça occupe les plus forts.</text:p>
        </text:list-item>
        <text:list-item>
          <text:p text:style-name="P6">Je prévois toujours davantage d'exercices qu'ils n'auront le temps de faire. Ainsi les plus rapides sont toujours occupés. En revanche, mon objectif pour tous est souvent contenus dans <text:s/>les 3 ou 4 premiers exercices. Suivant le rythme de progression de la classe, je donne des exercices papiers à faire à la maison à la fin ou bien je décide de passer à la suite de mon enchaînement.</text:p>
        </text:list-item>
        <text:list-item>
          <text:p text:style-name="P6">J'utilise pas mal MEP mais sans stratégie. On ne peut pas prévoir,il faut retenir la salle, on ne l'a pas toujours etc... pour l'instant j'ai du mal à l'intégrer dans le cours. Tout le reste me parait indispensable donc je ne peux rien retirer de mon cours pour faire de la place à MEP. ça veut dire que je l'utilise en plus et que je manque de temps.</text:p>
        </text:list-item>
      </text:list>
      <text:h text:style-name="Heading_20_1" text:outline-level="1">Constitution de fiches écrites.</text:h>
      <text:list text:style-name="L6">
        <text:list-item>
          <text:p text:style-name="P7">Je pars du descriptif de la séance, celui avec tous les détails. Un coup de copier-coller et j'ai dans mon traitement de texte un tableau avec le numéro des exos, leur description sommaire, et je vide la dernière case (avec la description détaillée question par question) pour en faire une sorte de marquage du score. Cette feuille est collée dans le cahier. Je ne l'évalue pas, mais elle sert de trace écrite minimale pour indiquer à l'élève quels types d'exos ont été fait, le numéro de l'exo si certains veulent le refaire chez eux, ainsi que leur score (certains sont très fiers des résultats obtenus, d'autres peuvent s'en servir pour cibler les notions à retravailler). Certaines séances sont <text:s/>fractionnées sur plusieurs séances avec des points de synthèse du cours et d'exercices papier qui n'y figurent pas).</text:p>
        </text:list-item>
        <text:list-item>
          <text:p text:style-name="P7">Parfois j'ajoute des consignes plus précises comme recopier certaines aides ou certaines propriétés dans le cours, ou recopier une ou deux questions de l'exercice (précises ou bien choisie par l'élève suivant l'exercice).</text:p>
        </text:list-item>
        <text:list-item>
          <text:p text:style-name="P7">Sur la fiche, il y a exactement la même chose que sur l'écran (pour chaque exercice, il y a 2 ou 3 questions totalement analogues aux questions de la version sur ordinateur)</text:p>
        </text:list-item>
      </text:list>
      <text:p text:style-name="Standard"><text:tab/></text:p>
      <text:p text:style-name="P8"/>
      <text:h text:style-name="Heading_20_1" text:outline-level="1">Exemple d'expérience menée avec les outils de MEP et MEP</text:h>
      <text:list text:style-name="L7">
        <text:list-item>
          <text:p text:style-name="P9">J'ai commencé le cours sur les angles en 6ème. Les notions à voir sont « nommer un angle », « reconnaître la nature d'un angle », « tracer un angle », « lire la mesure d'un angle ».</text:p>
        </text:list-item>
        <text:list-item>
          <text:p text:style-name="P9">Après avoir donné la définition d'un angle, j'ai utilisé MEP en classe avec un vidéo-projecteur pour nommer un angle, trouver le sommet et les côtés (travail à l'oral sur nommer un côté par une phrase en français) puis travail sur une la fiche des cahiers MEP 6G4s1.</text:p>
        </text:list-item>
        <text:list-item>
          <text:p text:style-name="P9">Pour les angles particuliers, j'ai utilisé au vidéo-projecteur un exercice de MEP qui faisait intervenir le rapporteur, ça a permis de bien montrer que le rapporteur peut être "coupé" en 2 à partir de </text:p>
        </text:list-item>
        <text:list-item>
          <text:p text:style-name="P9">l'angle droit, ce qui a amené la nature des angles. J'en ai aussi profité de travailler sur l'utilisation du rapporteur (avec simple graduation) : comment le placer ? comment lire ? Avec après chaque lecture un rappel de la nature de l'angle mesuré. Travail sur la fiche 6G4s2 des cahiers MEP (exo 1).</text:p>
        </text:list-item>
        <text:list-item>
          <text:p text:style-name="P9">J'ai continué à voir comment reconnaître les angles particuliers à l'aide de l'équerre en utilisant IEP au vidéo-projecteur : tracer un angle, prendre l'équerre, la placer et cela sur plusieurs exemples. Ça a aussi été l'occasion de revenir sur l'utilisation du rapporteur : comment le placer, le tourner .... Poursuite de la fiche 6G4s2.</text:p>
        </text:list-item>
        <text:list-item>
          <text:p text:style-name="P9">Une séance pour corriger les exercices sur les angles particuliers et pour introduire à l'aide d'IEP puis à l'aide d'un des exercices de MEP la double graduation et la lecture d'angle.</text:p>
        </text:list-item>
        <text:list-item>
          <text:p text:style-name="P9">Séance informatique comprenant 2 exos sur la nature des angles puis la série d'exercice pour lire et tracer un angle. Avant de commencer la séance en salle pupitre, j'ai rappelé (encore une fois) l'utilisation du rapporteur avec TEP.</text:p>
        </text:list-item>
        <text:list-item>
          <text:p text:style-name="P9">Poursuite de la séance informatique puis travail sur papier avec la fiche G4s3.</text:p>
        </text:list-item>
        <text:list-item>
          <text:p text:style-name="P9">Réellement, je n'ai utilisé pleinement MEP que pendant une séance mais je l'ai aussi utilisé en classe avec le vidéo-projecteur et j'ai aussi utilisé les outils comme les cahiers MEP ou IEP. Je pense </text:p>
        </text:list-item>
        <text:list-item>
          <text:p text:style-name="P9">qu'il faut varier les outils utilisés. La séance MEP permet de faire un certain nombre d'exercice mais à chaque fois, je fais un retour papier.</text:p>
        </text:list-item>
        <text:list-item>
          <text:p text:style-name="P9">Cela peut aussi marcher dans l'autre sens. En 5ème, je donne la fiche d'exercices papier comprenant généralement 5 à 8 exercices. Lorsque j'ai fini et que les élèves ont réussi, ils vont sur MEP. Ça motive les plus faibles et ça occupe les plus for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Vrinda" svg:font-family="Vrinda" style:font-adornments="Normal"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Liouba Leroux</meta:initial-creator>
    <meta:creation-date>2006-03-23T18:06:44</meta:creation-date>
    <dc:creator>Benjamin Clerc</dc:creator>
    <dc:date>2006-08-29T11:41:01</dc:date>
    <dc:language>fr-FR</dc:language>
    <meta:editing-cycles>5</meta:editing-cycles>
    <meta:editing-duration>PT3H32M57S</meta:editing-duration>
    <meta:user-defined meta:name="Info 1"/>
    <meta:user-defined meta:name="Info 2"/>
    <meta:user-defined meta:name="Info 3"/>
    <meta:user-defined meta:name="Info 4"/>
    <meta:document-statistic meta:table-count="0" meta:image-count="0" meta:object-count="0" meta:page-count="3" meta:paragraph-count="37" meta:word-count="1641" meta:character-count="9517"/>
  </office:meta>
</office:document-meta>
</file>