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Kidnap" svg:font-family="Kidnap"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3" style:family="paragraph" style:parent-style-name="Standard" style:list-style-name="WW8Num1"/>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4.995cm" fo:margin-right="0cm" fo:text-indent="0cm" style:auto-text-indent="false"/>
    </style:style>
    <style:style style:name="P6" style:family="paragraph" style:parent-style-name="Standard">
      <style:paragraph-properties fo:margin-left="1cm" fo:margin-right="0cm" fo:text-indent="0cm" style:auto-text-indent="false"/>
    </style:style>
    <style:style style:name="P7" style:family="paragraph" style:parent-style-name="Standard">
      <style:paragraph-properties fo:margin-left="1cm" fo:margin-right="0cm" fo:text-indent="0cm" style:auto-text-indent="false"/>
      <style:text-properties fo:language="en" fo:country="GB"/>
    </style:style>
    <style:style style:name="P8" style:family="paragraph" style:parent-style-name="Title">
      <style:paragraph-properties fo:break-before="page"/>
    </style:style>
    <style:style style:name="P9" style:family="paragraph" style:parent-style-name="Standard">
      <style:paragraph-properties fo:margin-left="0cm" fo:margin-right="0cm" fo:text-indent="1.249cm" style:auto-text-indent="false"/>
    </style:style>
    <style:style style:name="P10" style:family="paragraph" style:parent-style-name="Standard">
      <style:text-properties style:font-size-complex="9pt"/>
    </style:style>
    <style:style style:name="P11" style:family="paragraph" style:parent-style-name="Standard">
      <style:text-properties fo:language="none" fo:country="none" style:language-asian="none" style:country-asian="none" style:font-size-complex="9pt"/>
    </style:style>
    <style:style style:name="P12" style:family="paragraph" style:parent-style-name="Standard">
      <style:paragraph-properties fo:margin-left="3cm" fo:margin-right="0cm" fo:text-indent="0cm" style:auto-text-indent="false"/>
      <style:text-properties style:font-size-complex="9pt"/>
    </style:style>
    <style:style style:name="P13" style:family="paragraph" style:parent-style-name="Standard">
      <style:text-properties fo:font-style="italic" style:font-style-asian="italic" style:font-style-complex="italic"/>
    </style:style>
    <style:style style:name="P14" style:family="paragraph" style:parent-style-name="Text_20_body_20_indent">
      <style:paragraph-properties fo:margin-left="3cm" fo:margin-right="0cm" fo:text-indent="0cm" style:auto-text-indent="false"/>
    </style:style>
    <style:style style:name="P15" style:family="paragraph" style:parent-style-name="Text_20_body_20_indent">
      <style:paragraph-properties fo:margin-left="3cm" fo:margin-right="0cm" fo:text-indent="0cm" style:auto-text-indent="false"/>
      <style:text-properties fo:font-size="4pt" style:font-size-asian="4pt"/>
    </style:style>
    <style:style style:name="P16" style:family="paragraph" style:parent-style-name="Standard">
      <style:text-properties fo:font-size="10pt" fo:language="none" fo:country="none" style:font-size-asian="10pt" style:language-asian="none" style:country-asian="none" style:font-size-complex="9pt"/>
    </style:style>
    <style:style style:name="P17" style:family="paragraph" style:parent-style-name="Standard">
      <style:paragraph-properties fo:margin-left="3cm" fo:margin-right="0cm" fo:text-indent="0cm" style:auto-text-indent="false"/>
      <style:text-properties fo:font-size="10pt" fo:language="none" fo:country="none" style:font-size-asian="10pt" style:language-asian="none" style:country-asian="none" style:font-size-complex="9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Verdana" style:font-size-complex="9pt"/>
    </style:style>
    <style:style style:name="T4" style:family="text">
      <style:text-properties style:font-size-complex="9pt"/>
    </style:style>
    <style:style style:name="T5" style:family="text">
      <style:text-properties fo:font-weight="bold" style:font-weight-asian="bold" style:font-size-complex="9pt" style:font-weight-complex="bold"/>
    </style:style>
    <style:style style:name="T6" style:family="text">
      <style:text-properties style:text-underline-style="solid" style:text-underline-width="auto" style:text-underline-color="font-color" style:font-size-complex="9pt"/>
    </style:style>
    <style:style style:name="T7" style:family="text">
      <style:text-properties fo:font-style="italic" style:font-style-asian="italic" style:font-size-complex="9pt" style:font-style-complex="italic"/>
    </style:style>
    <style:style style:name="T8" style:family="text">
      <style:text-properties fo:font-size="9pt" fo:font-style="italic" style:font-size-asian="9pt" style:font-style-asian="italic" style:font-size-complex="9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ERTION <text:s/>D’IMAGES <text:s/>DANS <text:s/>UNE <text:s/>SEANCE <text:s/>MATHENPOCHE</text:p>
      <text:p text:style-name="P2">mais aussi de liens, de vidéos, etc…</text:p>
      <text:p text:style-name="P2"/>
      <text:p text:style-name="P2"/>
      <text:p text:style-name="Standard"><text:span text:style-name="T1">Idée de départ</text:span> : pouvoir insérer des images quelles qu’elles soient dans une série d’exercices Mathenpoche… Cela permet d’égayer quelque peu une séance par exemple… (cela peut aussi être la carotte de fin de séance, pour ceux qui arriveraient au bout…)</text:p>
      <text:p text:style-name="Standard"/>
      <text:p text:style-name="Standard"><text:span text:style-name="T1">Contrainte</text:span> : être capable d’envoyer des images sur internet (à l’aide d’un logiciel de transfert FTP par exemple…) pour pouvoir ensuite les « appeler » depuis Mathenpoche…</text:p>
      <text:p text:style-name="Standard"/>
      <text:p text:style-name="Standard"><text:span text:style-name="T1">Solution proposée par Rafaël</text:span> : détourner Tracenpoche de son utilisation habituelle…</text:p>
      <text:p text:style-name="Standard"/>
      <text:p text:style-name="Standard"><text:span text:style-name="T1">Mode d’emploi</text:span> : </text:p>
      <text:list text:style-name="WW8Num1">
        <text:list-item>
          <text:p text:style-name="P3">Se connecter</text:p>
        </text:list-item>
        <text:list-item>
          <text:p text:style-name="P3">Aller dans « Outils », puis sélectionner « Exos Tracenpoche »</text:p>
        </text:list-item>
        <text:list-item>
          <text:p text:style-name="P3">Choisir un titre <text:span text:style-name="T2">(attention : les élèves verront ce titre)</text:span></text:p>
        </text:list-item>
        <text:list-item>
          <text:p text:style-name="P3">Inutile de remplir la zone « mots clés »</text:p>
        </text:list-item>
        <text:list-item>
          <text:p text:style-name="P3">Dans le menu déroulant « Type », sélectionner « tepweb 150x150 »</text:p>
        </text:list-item>
        <text:list-item>
          <text:p text:style-name="P3">Changer la hauteur et la largeur : spécifier « 1 » pour chacune de ces données</text:p>
        </text:list-item>
        <text:list-item>
          <text:p text:style-name="P3">Ne rien mettre dans le champ « Coller ici le script… »</text:p>
        </text:list-item>
        <text:list-item>
          <text:p text:style-name="P3">Dans « Consigne », indiquer l’URL de l’image que vous voulez insérer.</text:p>
        </text:list-item>
      </text:list>
      <text:p text:style-name="P4">La commande est : </text:p>
      <text:p text:style-name="P5">&lt;img src="http://#"&gt; <text:tab/><text:tab/><text:span text:style-name="T2">où # est à remplacer par l’URL de l’image…</text:span></text:p>
      <text:list text:style-name="WW8Num1">
        <text:list-item>
          <text:p text:style-name="P3">Enregistrer</text:p>
        </text:list-item>
      </text:list>
      <text:p text:style-name="Standard"/>
      <text:p text:style-name="Standard">Il ne reste alors plus qu’à insérer l’exercice Tracenpoche dans votre série d’exercices !</text:p>
      <text:p text:style-name="Standard"/>
      <text:p text:style-name="Standard">Voilà un exemple de ce que cela peut donner : </text:p>
      <text:p text:style-name="Standard"><text:a xlink:type="simple" xlink:href="http://mathenpoche.ac-creteil.fr/tep/exotep.php?id=57"><text:span text:style-name="Internet_20_link">http://mathenpoche.ac-creteil.fr/tep/exotep.php?id=57</text:span></text:a></text:p>
      <text:p text:style-name="Standard">(On peut insérer des images plus « intellectuelles », mais c’était pas mon objectif… :-p )</text:p>
      <text:p text:style-name="Standard"/>
      <text:p text:style-name="Standard"/>
      <text:p text:style-name="Standard">On peut pousser le détournement un peu plus loin et insérer des liens vers un site à visiter, ou vers une vidéo à visionner. La rubrique « Consigne » devient alors : </text:p>
      <text:p text:style-name="Standard"/>
      <text:p text:style-name="P6">Clique </text:p>
      <text:p text:style-name="P7">&lt;a href="http://#" target="_new"&gt;</text:p>
      <text:p text:style-name="P6">sur ce lien</text:p>
      <text:p text:style-name="P6">&lt;/a&gt;</text:p>
      <text:p text:style-name="P6"><text:s/>pour visionner la page (ou la vidéo)</text:p>
      <text:p text:style-name="Standard"/>
      <text:p text:style-name="Standard">où # représente une fois encore l’adresse de l’URL qu’on veut que les élèves visitent, ou de la vidéo qu’on veut leur faire visionner…</text:p>
      <text:p text:style-name="Standard"/>
      <text:p text:style-name="Standard">Ainsi, &lt;a href="http://cite4d.free.fr" target="_new"&gt; enverrait vos élèves vers le fabuleux site de ma classe de 4D que je vous encourage d’ailleurs à aller visiter ! :-)</text:p>
      <text:p text:style-name="Standard"/>
      <text:p text:style-name="Standard">Voilà d’ailleurs ce que ça peut donner : </text:p>
      <text:p text:style-name="Standard"><text:a xlink:type="simple" xlink:href="http://mathenpoche.ac-creteil.fr/tep/exotep.php?id=94"><text:span text:style-name="Internet_20_link">http://mathenpoche.ac-creteil.fr/tep/exotep.php?id=94</text:span></text:a></text:p>
      <text:p text:style-name="Standard"/>
      <text:p text:style-name="Standard"/>
      <text:p text:style-name="Standard"/>
      <text:p text:style-name="Standard"/>
      <text:p text:style-name="P8">AMELIORATION <text:s/>DE <text:s/>LA <text:s/>PARTIE <text:s/>TEXTE</text:p>
      <text:p text:style-name="P2">que les élèves lisent avant de commencer…</text:p>
      <text:p text:style-name="P2"/>
      <text:p text:style-name="Standard"/>
      <text:p text:style-name="P9">Pour rendre plus agréable à lire la partie « <text:span text:style-name="T3">Texte que liront les élèves : </text:span><text:span text:style-name="T4">» lorsqu’on crée une nouvelle séance, il est possible d’insérer des balises HTML… Même lorsqu’on n’y connaît rien, le principe est très simple !</text:span></text:p>
      <text:p text:style-name="P10"/>
      <text:p text:style-name="Standard"><text:span text:style-name="T4">Ex : Si je tape dans la zone </text:span>« <text:span text:style-name="T3">Texte que liront les élèves : </text:span><text:span text:style-name="T4">» le texte suivant : </text:span></text:p>
      <text:p text:style-name="P11"><draw:frame draw:style-name="fr1" draw:name="Cadre1" text:anchor-type="char" svg:x="1.221cm" svg:y="0.309cm" svg:width="16.667cm" svg:height="3.791cm" draw:z-index="0"><draw:text-box><text:p text:style-name="P10">Bonjour, </text:p><text:p text:style-name="P10"/><text:p text:style-name="P10">Pour cette séance, je vous rappelle que : </text:p><text:p text:style-name="P10">- les calculatrices sont interdites</text:p><text:p text:style-name="P10">- les résultats sont enregistrés et feront l’objet d’une note comptant dans la moyenne</text:p><text:p text:style-name="P10"/><text:p text:style-name="P10">Bon courage !</text:p></draw:text-box></draw:frame></text:p>
      <text:p text:style-name="P12"/>
      <text:p text:style-name="P12"/>
      <text:p text:style-name="P12"/>
      <text:p text:style-name="P12"/>
      <text:p text:style-name="P12"/>
      <text:p text:style-name="P12"/>
      <text:p text:style-name="P12"/>
      <text:p text:style-name="P10"/>
      <text:p text:style-name="P10">les élèves verront à l’écran avant de commencer la séance : </text:p>
      <text:p text:style-name="P11"><draw:frame draw:style-name="fr1" draw:name="Cadre2" text:anchor-type="char" svg:x="1.221cm" svg:y="0.286cm" svg:width="16.667cm" svg:height="1.429cm" draw:z-index="1"><draw:text-box><text:p text:style-name="P13">Bonjour, Pour cette séance, je vous rappelle que : - les calculatrices sont interdites- les résultats sont enregistrés et feront l’objet d’une note comptant dans la moyenne Bon courage !</text:p></draw:text-box></draw:frame></text:p>
      <text:p text:style-name="P14"/>
      <text:p text:style-name="P14"/>
      <text:p text:style-name="P15"/>
      <text:p text:style-name="P10"/>
      <text:p text:style-name="Standard">Tout est en italique, pas de retours à la ligne, etc…</text:p>
      <text:p text:style-name="Standard"/>
      <text:p text:style-name="Standard"/>
      <text:p text:style-name="Standard">Les balises permettant de modifier cet affichage sont : </text:p>
      <text:p text:style-name="P6">&lt;br&gt; : retour à la ligne</text:p>
      <text:p text:style-name="P6">&lt;i&gt; et &lt;/i&gt; : tout ce qui est entre ces deux balises sera en italique</text:p>
      <text:p text:style-name="P6">&lt;u&gt; et &lt;/u&gt; : tout ce qui est entre ces deux balises sera souligné</text:p>
      <text:p text:style-name="P6">&lt;b&gt; et &lt;/b&gt; : tout ce qui est entre ces deux balises sera en gras</text:p>
      <text:p text:style-name="Standard"/>
      <text:p text:style-name="Standard">Reprenons alors l’exemple précédent : j’aimerais obtenir à l’affichage : </text:p>
      <text:p text:style-name="P16"><draw:frame draw:style-name="fr1" draw:name="Cadre3" text:anchor-type="char" svg:x="1.217cm" svg:y="0.138cm" svg:width="16.667cm" svg:height="3.791cm" draw:z-index="2"><draw:text-box><text:p text:style-name="P10">Bonjour, </text:p><text:p text:style-name="P10"/><text:p text:style-name="P10">Pour cette séance, je vous rappelle que : </text:p><text:p text:style-name="Standard"><text:span text:style-name="T4">- les calculatrices sont </text:span><text:span text:style-name="T5">interdites</text:span></text:p><text:p text:style-name="Standard"><text:span text:style-name="T4">- les résultats sont </text:span><text:span text:style-name="T6">enregistrés</text:span><text:span text:style-name="T4"> et feront l’objet d’une note </text:span><text:span text:style-name="T7">comptant dans la moyenne</text:span></text:p><text:p text:style-name="P10"/><text:p text:style-name="P10">Bon courage !</text:p></draw:text-box></draw:frame></text:p>
      <text:p text:style-name="P12"/>
      <text:p text:style-name="P12"/>
      <text:p text:style-name="P12"/>
      <text:p text:style-name="P12"/>
      <text:p text:style-name="P12"/>
      <text:p text:style-name="P12"/>
      <text:p text:style-name="P12"/>
      <text:p text:style-name="P10"/>
      <text:p text:style-name="P10">Il me faut donc taper : </text:p>
      <text:p text:style-name="P10"/>
      <text:p text:style-name="P17"><draw:frame draw:style-name="fr1" draw:name="Cadre4" text:anchor-type="char" svg:x="1.231cm" svg:y="0.025cm" svg:width="16.667cm" svg:height="4.288cm" draw:z-index="3"><draw:text-box><text:p text:style-name="Standard"><text:span text:style-name="T4">&lt;/i&gt;Bonjour,&lt;br&gt;<text:tab/></text:span><text:span text:style-name="T8">(ce &lt;/i&gt; en début de ligne sert simplement à éliminer l’italique qui est prévu d’origine…)</text:span></text:p><text:p text:style-name="P10">&lt;br&gt;</text:p><text:p text:style-name="P10">Pour cette séance, je vous rappelle que :&lt;br&gt;</text:p><text:p text:style-name="P10">- les calculatrices sont &lt;b&gt;interdites&lt;/b&gt;&lt;br&gt;</text:p><text:p text:style-name="P10">- les résultats sont &lt;u&gt;enregistrés&lt;/u&gt; et feront l’objet d’une note &lt;i&gt;comptant dans la moyenne&lt;/i&gt;&lt;br&gt;</text:p><text:p text:style-name="P10">&lt;br&gt;</text:p><text:p text:style-name="P10">Bon courage !</text:p></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idnap" svg:font-family="Kidnap"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cm" fo:margin-right="0cm" fo:text-indent="0cm" style:auto-text-indent="false"/>
      <style:text-properties fo:font-style="italic" style:font-style-asian="italic" style:font-size-complex="9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Kidnap"/>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Kidnap"/>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Kidnap"/>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Kidnap"/>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Kidnap"/>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Kidnap"/>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Kidnap"/>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Kidnap"/>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1.501cm" fo:margin-left="0.751cm" fo:margin-right="0.75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INSERTION  D’IMAGES  DANS  UNE  SEANCE  MATHENPOCHE</dc:title>
    <meta:initial-creator>saM</meta:initial-creator>
    <meta:creation-date>2007-03-30T20:42:00</meta:creation-date>
    <dc:creator>saM</dc:creator>
    <dc:date>2007-03-30T22:52:00</dc:date>
    <dc:language>fr-FR</dc:language>
    <meta:editing-cycles>2</meta:editing-cycles>
    <meta:editing-duration>PT1H11M0S</meta:editing-duration>
    <meta:user-defined meta:name="Info 1"/>
    <meta:user-defined meta:name="Info 2"/>
    <meta:user-defined meta:name="Info 3"/>
    <meta:user-defined meta:name="Info 4"/>
    <meta:document-statistic meta:table-count="0" meta:image-count="0" meta:object-count="0" meta:page-count="2" meta:paragraph-count="62" meta:word-count="608" meta:character-count="3819"/>
  </office:meta>
</office:document-meta>
</file>